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D800000237D05FDAB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cm" table:align="margins" style:writing-mode="lr-tb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 style:writing-mode="lr-tb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officeooo:rsid="00164679" officeooo:paragraph-rsid="001a407f" style:font-size-asian="11pt" style:font-weight-asian="bold" style:font-name-complex="Tahom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officeooo:rsid="00164679" officeooo:paragraph-rsid="001d78b6" style:font-size-asian="11pt" style:font-weight-asian="bold" style:font-name-complex="Tahom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7pt" fo:font-weight="bold" officeooo:rsid="00164679" officeooo:paragraph-rsid="001a407f" style:font-size-asian="6.09999990463257pt" style:font-weight-asian="bold" style:font-name-complex="Tahoma" style:font-size-complex="7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6pt" fo:font-weight="bold" officeooo:rsid="001a407f" officeooo:paragraph-rsid="001a407f" style:font-size-asian="16pt" style:font-weight-asian="bold" style:font-name-complex="Tahom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ahoma" fo:font-size="11pt" fo:language="it" fo:country="IT" fo:font-weight="bold" officeooo:rsid="001a407f" officeooo:paragraph-rsid="00164679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ahoma" fo:font-size="11pt" fo:language="it" fo:country="IT" fo:font-weight="bold" officeooo:rsid="001a407f" officeooo:paragraph-rsid="001a407f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ahoma" fo:font-size="7pt" fo:language="it" fo:country="IT" fo:font-weight="bold" officeooo:rsid="00164679" officeooo:paragraph-rsid="001a407f" fo:background-color="transparent" style:font-name-asian="Times New Roman" style:font-size-asian="6.09999990463257pt" style:font-weight-asian="bold" style:font-name-complex="Tahoma" style:font-size-complex="7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ahoma" fo:font-size="7pt" fo:language="it" fo:country="IT" fo:font-weight="bold" officeooo:rsid="00164679" officeooo:paragraph-rsid="001d78b6" fo:background-color="transparent" style:font-name-asian="Times New Roman" style:font-size-asian="6.09999990463257pt" style:font-weight-asian="bold" style:font-name-complex="Tahoma" style:font-size-complex="7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ahoma" fo:font-size="16pt" fo:language="it" fo:country="IT" fo:font-weight="bold" officeooo:rsid="001a407f" officeooo:paragraph-rsid="001a407f" fo:background-color="transparent" style:font-name-asian="Times New Roman" style:font-size-asian="16pt" style:font-weight-asian="bold" style:font-name-complex="Tahoma" style:font-size-complex="9pt" style:language-complex="ar" style:country-complex="SA" style:font-weight-complex="bold"/>
    </style:style>
    <style:style style:name="P11" style:family="paragraph" style:parent-style-name="Table_20_Contents">
      <style:text-properties style:use-window-font-color="true" style:font-name="Tahoma" fo:font-size="11pt" fo:language="it" fo:country="IT" fo:font-weight="bold" officeooo:paragraph-rsid="001a407f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12" style:family="paragraph" style:parent-style-name="Table_20_Contents">
      <style:text-properties style:use-window-font-color="true" style:font-name="Tahoma" fo:font-size="11pt" fo:language="it" fo:country="IT" fo:font-weight="bold" officeooo:rsid="001a407f" officeooo:paragraph-rsid="001d78b6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13" style:family="paragraph" style:parent-style-name="Table_20_Contents">
      <style:text-properties style:use-window-font-color="true" style:font-name="Tahoma" fo:font-size="11pt" fo:language="it" fo:country="IT" fo:font-weight="bold" officeooo:rsid="00158a11" officeooo:paragraph-rsid="001a407f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14" style:family="paragraph" style:parent-style-name="Table_20_Contents">
      <style:text-properties style:use-window-font-color="true" style:font-name="Tahoma" fo:font-size="11pt" fo:language="it" fo:country="IT" fo:font-weight="bold" officeooo:rsid="00158a11" officeooo:paragraph-rsid="001d78b6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style:font-name="Tahoma" fo:font-size="11pt" fo:language="it" fo:country="IT" fo:font-weight="bold" officeooo:rsid="001df233" officeooo:paragraph-rsid="001df233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16" style:family="paragraph" style:parent-style-name="Table_20_Contents">
      <style:text-properties style:use-window-font-color="true" style:font-name="Tahoma" fo:font-size="11pt" fo:language="it" fo:country="IT" fo:font-weight="bold" officeooo:rsid="001d78b6" officeooo:paragraph-rsid="001d78b6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P17" style:family="paragraph" style:parent-style-name="Standard" style:master-page-name="Standard">
      <style:paragraph-properties style:page-number="auto"/>
      <style:text-properties style:font-name="Tahoma" fo:font-size="11pt" fo:font-weight="bold" style:font-size-asian="11pt" style:font-weight-asian="bold" style:font-name-complex="Tahoma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style:font-name="Tahoma" fo:font-size="11pt" fo:language="it" fo:country="IT" fo:font-weight="bold" officeooo:rsid="001a407f" officeooo:paragraph-rsid="002afd73" fo:background-color="transparent" style:font-name-asian="Times New Roman" style:font-size-asian="11pt" style:font-weight-asian="bold" style:font-name-complex="Tahoma" style:font-size-complex="9pt" style:language-complex="ar" style:country-complex="SA" style:font-weight-complex="bold"/>
    </style:style>
    <style:style style:name="T1" style:family="text">
      <style:text-properties officeooo:rsid="00158a11"/>
    </style:style>
    <style:style style:name="T2" style:family="text">
      <style:text-properties officeooo:rsid="001d78b6"/>
    </style:style>
    <style:style style:name="T3" style:family="text">
      <style:text-properties officeooo:rsid="001df233"/>
    </style:style>
    <style:style style:name="T4" style:family="text">
      <style:text-properties officeooo:rsid="001ef056"/>
    </style:style>
    <style:style style:name="T5" style:family="text">
      <style:text-properties officeooo:rsid="0029f48a"/>
    </style:style>
    <style:style style:name="T6" style:family="text">
      <style:text-properties style:font-name="Verdana" fo:font-size="9pt" style:font-size-asian="9pt" style:font-size-complex="11pt"/>
    </style:style>
    <style:style style:name="T7" style:family="text">
      <style:text-properties style:font-name="Verdana" fo:font-size="9pt" fo:language="de" fo:country="DE" style:font-size-asian="9pt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5">Bestätigung erfolgter Lokalaugenschein</text:p>
          </table:table-cell>
          <table:table-cell table:style-name="Tabelle3.B1" office:value-type="string">
            <text:p text:style-name="P10">Certificazione avvenuto sopralluogo</text:p>
          </table:table-cell>
        </table:table-row>
      </table:table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8">Im Sinne des O<text:span text:style-name="T3">FFENEN </text:span>V<text:span text:style-name="T3">ERFAHRES</text:span> EC<text:span text:style-name="T5">4</text:span>/2013 für die <text:span text:style-name="T5">fünf</text:span>jährige Lieferung von diagnostischen Reagenzien mit Anmietung von Geräten für LCMS/MS<text:span text:style-name="T7"> </text:span>an d<text:span text:style-name="T5">as</text:span> <text:span text:style-name="T5">Labor für <text:s/>klinische Biochemie</text:span> des Gesundheitsbezirkes Bozen</text:p>
            <text:p text:style-name="P15"/>
          </table:table-cell>
          <table:table-cell table:style-name="Tabelle1.B1" office:value-type="string">
            <text:p text:style-name="P18">Ai sensi della PROCEDURA APERTA EC<text:span text:style-name="T5">4</text:span>/2013 per la fornitura <text:span text:style-name="T5">quinque</text:span>nnale di reattivi diagnostici con noleggio di appa<text:span text:style-name="T4">-</text:span>recchiature per LCMS/MS al <text:span text:style-name="T5">Laboratorio di Biochimica Clinica</text:span> – del Comprensorio Sanitario di Bolzano</text:p>
          </table:table-cell>
        </table:table-row>
        <table:table-row>
          <table:table-cell table:style-name="Tabelle1.A2" office:value-type="string">
            <text:p text:style-name="P13">Die Firma_________________________</text:p>
            <text:p text:style-name="P13"/>
            <text:p text:style-name="P13">aus ______________________________</text:p>
          </table:table-cell>
          <table:table-cell table:style-name="Tabelle1.B2" office:value-type="string">
            <text:p text:style-name="P13">La Ditta___________________________</text:p>
            <text:p text:style-name="P13"/>
            <text:p text:style-name="P13">di _______________________________</text:p>
          </table:table-cell>
        </table:table-row>
        <table:table-row>
          <table:table-cell table:style-name="Tabelle1.A2" office:value-type="string">
            <text:p text:style-name="P12">hat den Lokalaugenschein am__________</text:p>
            <text:p text:style-name="P12">durchgeführt</text:p>
            <text:p text:style-name="P11"/>
          </table:table-cell>
          <table:table-cell table:style-name="Tabelle1.B2" office:value-type="string">
            <text:p text:style-name="P6">ha effettuato il sopralluogo il giorno _______________</text:p>
          </table:table-cell>
        </table:table-row>
        <table:table-row>
          <table:table-cell table:style-name="Tabelle1.A2" office:value-type="string">
            <text:p text:style-name="P14">Für d<text:span text:style-name="T5">as Labor für klinische Biochemie</text:span>:</text:p>
            <text:p text:style-name="P14"/>
            <text:p text:style-name="P3">_______________________</text:p>
            <text:p text:style-name="P9"/>
          </table:table-cell>
          <table:table-cell table:style-name="Tabelle1.B2" office:value-type="string">
            <text:p text:style-name="P6">Per <text:span text:style-name="T1">il </text:span><text:span text:style-name="T5">Laboratorio di Biochimica Clinica</text:span>:</text:p>
            <text:p text:style-name="P6"/>
            <text:p text:style-name="P2">_______________________</text:p>
            <text:p text:style-name="P8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2">Für die Firma ______________________</text:p>
            <text:p text:style-name="P12"/>
            <text:p text:style-name="P12">Herr _____________________________</text:p>
            <text:p text:style-name="P12"/>
            <text:p text:style-name="P16">Unterschrift _______________________</text:p>
            <text:p text:style-name="P16"/>
            <text:p text:style-name="P16">Datum ___________________________</text:p>
          </table:table-cell>
          <table:table-cell table:style-name="Tabelle2.B1" office:value-type="string">
            <text:p text:style-name="P7">Per la ditta_______________________</text:p>
            <text:p text:style-name="P7"/>
            <text:p text:style-name="P7">Il <text:span text:style-name="T1">S</text:span>ig. __________________________</text:p>
            <text:p text:style-name="P7"/>
            <text:p text:style-name="P7"><text:span text:style-name="T2">f</text:span>irma: ___________________________</text:p>
            <text:p text:style-name="P7"/>
            <text:p text:style-name="P7">Data: ____________________________</text:p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end" style:justify-single-word="false" fo:text-indent="-0.12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1" text:anchor-type="as-char" svg:width="17cm" svg:height="4.801cm" draw:z-index="0"><draw:image xlink:href="Pictures/10000000000007D800000237D05FDAB4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zione di avvenuto sopralluogo</dc:title>
    <meta:initial-creator>U.S.L. CENTRO SUD</meta:initial-creator>
    <meta:creation-date>2013-03-14T09:43:00</meta:creation-date>
    <dc:date>2013-05-03T09:43:43.30</dc:date>
    <meta:print-date>2004-04-15T16:07:00</meta:print-date>
    <meta:editing-cycles>17</meta:editing-cycles>
    <meta:editing-duration>PT2H3M27S</meta:editing-duration>
    <meta:generator>LibreOffice/4.0.1.2$Windows_x86 LibreOffice_project/84102822e3d61eb989ddd325abf1ac077904985</meta:generator>
    <meta:document-statistic meta:table-count="3" meta:image-count="1" meta:object-count="0" meta:page-count="1" meta:paragraph-count="24" meta:word-count="117" meta:character-count="1135" meta:non-whitespace-character-count="1039"/>
  </office:meta>
</office:document-meta>
</file>